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9.643cm" style:keep-together="true" fo:keep-together="auto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1.803cm" style:keep-together="true" fo:keep-together="auto"/>
    </style:style>
    <style:style style:name="P1" style:family="paragraph" style:parent-style-name="List_20_Paragraph" style:list-style-name="WWNum23"/>
    <style:style style:name="P2" style:family="paragraph" style:parent-style-name="List_20_Paragraph" style:list-style-name="WWNum4">
      <style:paragraph-properties fo:line-height="150%" fo:text-align="justify" style:justify-single-word="false"/>
    </style:style>
    <style:style style:name="P3" style:family="paragraph" style:parent-style-name="List_20_Paragraph" style:list-style-name="WWNum26">
      <style:paragraph-properties fo:line-height="150%"/>
    </style:style>
    <style:style style:name="P4" style:family="paragraph" style:parent-style-name="List_20_Paragraph" style:list-style-name="WWNum30">
      <style:paragraph-properties fo:line-height="150%">
        <style:tab-stops>
          <style:tab-stop style:position="5.186cm"/>
        </style:tab-stops>
      </style:paragraph-properties>
    </style:style>
    <style:style style:name="P5" style:family="paragraph" style:parent-style-name="List_20_Paragraph">
      <style:paragraph-properties fo:line-height="150%">
        <style:tab-stops>
          <style:tab-stop style:position="5.18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List_20_Paragraph" style:list-style-name="WWNum30"/>
    <style:style style:name="P7" style:family="paragraph" style:parent-style-name="List_20_Paragraph" style:list-style-name="WWNum30">
      <style:paragraph-properties>
        <style:tab-stops>
          <style:tab-stop style:position="5.186cm"/>
        </style:tab-stops>
      </style:paragraph-properties>
    </style:style>
    <style:style style:name="P8" style:family="paragraph" style:parent-style-name="List_20_Paragraph" style:list-style-name="WWNum23">
      <style:paragraph-properties fo:margin-top="0cm" fo:margin-bottom="0cm" fo:text-align="justify" style:justify-single-word="false"/>
    </style:style>
    <style:style style:name="P9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0" style:family="paragraph" style:parent-style-name="List_20_Paragraph" style:list-style-name="WWNum23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 style:list-style-name="WWNum25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 style:list-style-name="WWNum28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25">
      <style:paragraph-properties fo:margin-top="0cm" fo:margin-bottom="0cm" fo:line-height="150%"/>
    </style:style>
    <style:style style:name="P15" style:family="paragraph" style:parent-style-name="List_20_Paragraph" style:list-style-name="WWNum30">
      <style:paragraph-properties fo:margin-top="0cm" fo:margin-bottom="0cm" fo:line-height="150%"/>
    </style:style>
    <style:style style:name="P16" style:family="paragraph" style:parent-style-name="List_20_Paragraph" style:list-style-name="WWNum4">
      <style:paragraph-properties fo:margin-top="0cm" fo:margin-bottom="0cm" fo:line-height="150%"/>
    </style:style>
    <style:style style:name="P17" style:family="paragraph" style:parent-style-name="List_20_Paragraph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18" style:family="paragraph" style:parent-style-name="List_20_Paragraph" style:list-style-name="WWNum11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19" style:family="paragraph" style:parent-style-name="List_20_Paragraph" style:list-style-name="WWNum10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0" style:family="paragraph" style:parent-style-name="List_20_Paragraph" style:list-style-name="WWNum12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1" style:family="paragraph" style:parent-style-name="List_20_Paragraph" style:list-style-name="WWNum13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2" style:family="paragraph" style:parent-style-name="List_20_Paragraph" style:list-style-name="WWNum14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3" style:family="paragraph" style:parent-style-name="List_20_Paragraph" style:list-style-name="WWNum15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4" style:family="paragraph" style:parent-style-name="List_20_Paragraph" style:list-style-name="WWNum17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5" style:family="paragraph" style:parent-style-name="List_20_Paragraph" style:list-style-name="WWNum16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6" style:family="paragraph" style:parent-style-name="List_20_Paragraph" style:list-style-name="WWNum18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7" style:family="paragraph" style:parent-style-name="List_20_Paragraph" style:list-style-name="WWNum21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8" style:family="paragraph" style:parent-style-name="List_20_Paragraph" style:list-style-name="WWNum20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29" style:family="paragraph" style:parent-style-name="List_20_Paragraph" style:list-style-name="WWNum22">
      <style:paragraph-properties fo:margin-top="0cm" fo:margin-bottom="0cm" fo:line-height="100%"/>
      <style:text-properties style:font-name-asian="Times New Roman2" style:language-asian="pl" style:country-asian="PL" style:font-name-complex="Times New Roman2"/>
    </style:style>
    <style:style style:name="P30" style:family="paragraph" style:parent-style-name="List_20_Paragraph" style:list-style-name="WWNum3">
      <style:paragraph-properties fo:margin-left="1.27cm" fo:margin-right="0cm" fo:margin-top="0cm" fo:margin-bottom="0cm" fo:line-height="150%" fo:text-align="justify" style:justify-single-word="false" fo:text-indent="-0.63cm" style:auto-text-indent="false"/>
    </style:style>
    <style:style style:name="P31" style:family="paragraph" style:parent-style-name="List_20_Paragraph" style:list-style-name="WWNum5">
      <style:paragraph-properties fo:margin-left="1.27cm" fo:margin-right="0cm" fo:margin-top="0cm" fo:margin-bottom="0cm" fo:line-height="150%" fo:text-align="justify" style:justify-single-word="false" fo:text-indent="-0.63cm" style:auto-text-indent="false"/>
    </style:style>
    <style:style style:name="P32" style:family="paragraph" style:parent-style-name="List_20_Paragraph" style:list-style-name="WWNum5">
      <style:paragraph-properties fo:margin-left="1.27cm" fo:margin-right="0cm" fo:line-height="150%" fo:text-align="justify" style:justify-single-word="false" fo:text-indent="-0.63cm" style:auto-text-indent="false"/>
    </style:style>
    <style:style style:name="P33" style:family="paragraph" style:parent-style-name="List_20_Paragraph" style:list-style-name="WWNum3">
      <style:paragraph-properties fo:margin-left="1.27cm" fo:margin-right="0cm" fo:line-height="150%" fo:text-align="justify" style:justify-single-word="false" fo:text-indent="-0.63cm" style:auto-text-indent="false"/>
    </style:style>
    <style:style style:name="P34" style:family="paragraph" style:parent-style-name="List_20_Paragraph" style:list-style-name="WWNum4">
      <style:paragraph-properties fo:margin-left="1.27cm" fo:margin-right="0cm" fo:line-height="150%" fo:text-align="justify" style:justify-single-word="false" fo:text-indent="-0.63cm" style:auto-text-indent="false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8" style:family="paragraph" style:parent-style-name="List_20_Paragraph" style:list-style-name="WWNum4">
      <style:paragraph-properties fo:margin-left="2.519cm" fo:margin-right="0cm" fo:margin-top="0cm" fo:margin-bottom="0cm" fo:line-height="150%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2.519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40" style:family="paragraph" style:parent-style-name="List_20_Paragraph" style:list-style-name="WWNum4">
      <style:paragraph-properties fo:margin-left="2.519cm" fo:margin-right="0cm" fo:margin-top="0cm" fo:margin-bottom="0cm" fo:text-align="justify" style:justify-single-word="false" fo:text-indent="-0.63cm" style:auto-text-indent="false"/>
    </style:style>
    <style:style style:name="P41" style:family="paragraph" style:parent-style-name="List_20_Paragraph" style:list-style-name="WWNum24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2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43" style:family="paragraph" style:parent-style-name="List_20_Paragraph">
      <style:paragraph-properties fo:margin-left="0.19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45" style:family="paragraph" style:parent-style-name="List_20_Paragraph" style:list-style-name="WWNum29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46" style:family="paragraph" style:parent-style-name="List_20_Paragraph">
      <style:paragraph-properties fo:margin-left="1.251cm" fo:margin-right="0cm" fo:margin-top="0cm" fo:margin-bottom="0cm" fo:line-height="15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4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48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49" style:family="paragraph" style:parent-style-name="List_20_Paragraph" style:list-style-name="WWNum19">
      <style:paragraph-properties fo:margin-left="0.635cm" fo:margin-right="0cm" fo:margin-top="0cm" fo:margin-bottom="0cm" fo:line-height="100%" fo:text-indent="0cm" style:auto-text-indent="false"/>
      <style:text-properties style:font-name-asian="Times New Roman2" style:language-asian="pl" style:country-asian="PL" style:font-name-complex="Times New Roman2"/>
    </style:style>
    <style:style style:name="P50" style:family="paragraph" style:parent-style-name="List_20_Paragraph">
      <style:paragraph-properties fo:margin-left="-0.635cm" fo:margin-right="0cm" fo:margin-top="0cm" fo:margin-bottom="0cm" fo:line-height="100%" fo:text-indent="0cm" style:auto-text-indent="false"/>
      <style:text-properties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5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2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53" style:family="paragraph" style:parent-style-name="Normal_20__28_Web_29_" style:list-style-name="WWNum1">
      <style:paragraph-properties fo:margin-top="0cm" fo:margin-bottom="0cm" fo:line-height="150%" fo:text-align="justify" style:justify-single-word="false"/>
    </style:style>
    <style:style style:name="P54" style:family="paragraph" style:parent-style-name="Normal_20__28_Web_29_" style:list-style-name="WWNum2">
      <style:paragraph-properties fo:margin-top="0cm" fo:margin-bottom="0cm" fo:line-height="150%" fo:text-align="justify" style:justify-single-word="false">
        <style:tab-stops>
          <style:tab-stop style:position="3.358cm"/>
        </style:tab-stops>
      </style:paragraph-properties>
    </style:style>
    <style:style style:name="P55" style:family="paragraph" style:parent-style-name="Normal_20__28_Web_29_" style:list-style-name="WWNum7">
      <style:paragraph-properties fo:margin-top="0cm" fo:margin-bottom="0cm" fo:line-height="150%" fo:text-align="justify" style:justify-single-word="false"/>
    </style:style>
    <style:style style:name="P56" style:family="paragraph" style:parent-style-name="Normal_20__28_Web_29_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5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63cm" style:auto-text-indent="false"/>
    </style:style>
    <style:style style:name="P58" style:family="paragraph" style:parent-style-name="Normal_20__28_Web_29_" style:list-style-name="WWNum2">
      <style:paragraph-properties fo:margin-left="2.519cm" fo:margin-right="0cm" fo:margin-top="0cm" fo:margin-bottom="0cm" fo:line-height="150%" fo:text-align="justify" style:justify-single-word="false" fo:text-indent="-0.63cm" style:auto-text-indent="false">
        <style:tab-stops>
          <style:tab-stop style:position="3.358cm"/>
          <style:tab-stop style:position="3.789cm"/>
        </style:tab-stops>
      </style:paragraph-properties>
    </style:style>
    <style:style style:name="P5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0" style:family="paragraph" style:parent-style-name="Standard">
      <style:text-properties style:font-name="Times New Roman" fo:font-size="12pt" style:font-size-asian="12pt" style:language-asian="pl" style:country-asian="PL" style:font-size-complex="12pt"/>
    </style:style>
    <style:style style:name="P6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62" style:family="paragraph" style:parent-style-name="Standard"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line-height="150%" fo:text-align="center" style:justify-single-word="false">
        <style:tab-stops>
          <style:tab-stop style:position="5.186cm"/>
        </style:tab-stops>
      </style:paragraph-properties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fo:line-height="200%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18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7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name-asian="PMingLiU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77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" fo:font-size="16pt" fo:language="pl" fo:country="PL" fo:font-weight="bold" style:font-size-asian="16pt" style:font-weight-asian="bold" style:font-size-complex="12pt"/>
    </style:style>
    <style:style style:name="P78" style:family="paragraph" style:parent-style-name="Standard">
      <style:paragraph-properties fo:margin-top="0cm" fo:margin-bottom="0cm" fo:line-height="200%" fo:text-align="center" style:justify-single-word="false"/>
    </style:style>
    <style:style style:name="P79" style:family="paragraph" style:parent-style-name="Standard">
      <style:paragraph-properties fo:margin-top="0cm" fo:margin-bottom="0cm" fo:line-height="150%"/>
    </style:style>
    <style:style style:name="P80" style:family="paragraph" style:parent-style-name="Standard">
      <style:paragraph-properties fo:margin-top="0cm" fo:margin-bottom="0cm" fo:line-height="150%" fo:text-align="justify" style:justify-single-word="false"/>
    </style:style>
    <style:style style:name="P8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186cm"/>
        </style:tab-stops>
      </style:paragraph-properties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2" style:language-asian="pl" style:country-asian="PL" style:font-name-complex="Times New Roman2"/>
    </style:style>
    <style:style style:name="P83" style:family="paragraph" style:parent-style-name="Standard">
      <style:paragraph-properties fo:margin-top="0cm" fo:margin-bottom="0cm" fo:line-height="100%"/>
    </style:style>
    <style:style style:name="P84" style:family="paragraph" style:parent-style-name="Standard">
      <style:paragraph-properties fo:margin-top="0cm" fo:margin-bottom="0cm" fo:line-height="100%" fo:break-before="pag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8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62cm" style:auto-text-indent="false">
        <style:tab-stops>
          <style:tab-stop style:position="5.186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style:font-name-asian="PMingLiU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line-height="150%" fo:text-indent="1.249cm" style:auto-text-indent="false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3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language="pl" fo:country="PL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5.186cm"/>
        </style:tab-stops>
      </style:paragraph-properties>
    </style:style>
    <style:style style:name="P97" style:family="paragraph" style:parent-style-name="Standard" style:list-style-name="WWNum6">
      <style:paragraph-properties fo:margin-left="2.501cm" fo:margin-right="0cm" fo:margin-top="0cm" fo:margin-bottom="0cm" fo:line-height="150%" fo:text-align="justify" style:justify-single-word="false" fo:text-indent="-1.231cm" style:auto-text-indent="false">
        <style:tab-stops>
          <style:tab-stop style:position="2.501cm"/>
        </style:tab-stops>
      </style:paragraph-properties>
    </style:style>
    <style:style style:name="P98" style:family="paragraph" style:parent-style-name="Standard" style:list-style-name="WWNum8">
      <style:paragraph-properties fo:margin-left="1.889cm" fo:margin-right="0cm" fo:margin-top="0cm" fo:margin-bottom="0cm" fo:line-height="150%" fo:text-align="justify" style:justify-single-word="false" fo:text-indent="0cm" style:auto-text-indent="false">
        <style:tab-stops>
          <style:tab-stop style:position="4.408cm"/>
        </style:tab-stops>
      </style:paragraph-properties>
    </style:style>
    <style:style style:name="P99" style:family="paragraph" style:parent-style-name="Standard" style:list-style-name="WWNum9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  <style:tab-stop style:position="5.186cm"/>
        </style:tab-stops>
      </style:paragraph-properties>
    </style:style>
    <style:style style:name="P100" style:family="paragraph" style:parent-style-name="Standard" style:list-style-name="WWNum9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  <style:tab-stop style:position="5.186cm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5.186cm"/>
        </style:tab-stops>
      </style:paragraph-properties>
    </style:style>
    <style:style style:name="T1" style:family="text">
      <style:text-properties style:font-name="Times New Roman" fo:font-size="16pt" fo:language="pl" fo:country="PL" fo:font-weight="bold" style:font-size-asian="16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fo:font-size="12pt" fo:language="pl" fo:country="PL" style:font-size-asian="12pt" style:font-size-complex="12pt" style:font-style-complex="italic"/>
    </style:style>
    <style:style style:name="T6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name-asian="PMingLiU" style:font-size-asian="12pt" style:font-weight-asian="bold" style:font-size-complex="12pt"/>
    </style:style>
    <style:style style:name="T11" style:family="text">
      <style:text-properties style:font-name="Times New Roman" fo:font-size="12pt" fo:language="pl" fo:country="PL" style:font-name-asian="PMingLiU" style:font-size-asian="12pt" style:font-size-complex="12pt"/>
    </style:style>
    <style:style style:name="T12" style:family="text">
      <style:text-properties style:font-name="Times New Roman" fo:font-size="12pt" fo:language="pl" fo:country="PL" fo:font-style="italic" style:text-underline-style="solid" style:text-underline-width="auto" style:text-underline-color="font-color" style:font-name-asian="PMingLiU" style:font-size-asian="12pt" style:font-style-asian="italic" style:font-size-complex="12pt"/>
    </style:style>
    <style:style style:name="T13" style:family="text"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T14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/>
    </style:style>
    <style:style style:name="T16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color="#172855" style:font-name="Times New Roman" fo:font-size="12pt" fo:language="pl" fo:country="PL" style:font-name-asian="PMingLiU" style:font-size-asian="12pt" style:font-size-complex="12pt"/>
    </style:style>
    <style:style style:name="T22" style:family="text">
      <style:text-properties style:text-position="super 58%" style:font-name="Times New Roman" fo:font-size="12pt" fo:language="pl" fo:country="PL" style:font-name-asian="PMingLiU" style:font-size-asian="12pt" style:font-size-complex="12pt"/>
    </style:style>
    <style:style style:name="T23" style:family="text">
      <style:text-properties style:text-position="super 58%" style:font-name="Times New Roman" fo:font-size="12pt" fo:language="pl" fo:country="PL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fo:language="pl" fo:country="PL" style:font-size-asian="12pt" style:font-size-complex="12pt"/>
    </style:style>
    <style:style style:name="T26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8"><text:span text:style-name="T1">Diagnoza rozwoju</text:span></text:p>
      <text:p text:style-name="P77"/>
      <text:p text:style-name="P78"><text:span text:style-name="T1">Zespołu Szkół Ekonomicznych im. Mikołaja Kopernika<text:line-break/></text:span></text:p>
      <text:p text:style-name="P78"><text:span text:style-name="T1">w Skarżysku-Kamiennej</text:span></text:p>
      <text:p text:style-name="P67"/>
      <text:p text:style-name="P84"/>
      <text:p text:style-name="P63"><text:span text:style-name="T7">Zespół Szkół Ekonomicznych im. Mikołaja Kopernika w Skarżysku – Kamiennej</text:span></text:p>
      <text:p text:style-name="P86"><text:span text:style-name="T4">Diagnoza rozwoju Zespołu Szkół Ekonomicznych im. Mikołaja Kopernika <text:s/>powstała w celu zaplanowania działań zmierzających do dalszego rozwoju placówki <text:line-break/>i tym samym wzrostu efektywności pracy szkoły. Opracowanie <text:s/>zawiera misję i wizję szkoły, diagnozę sytuacji oraz planowane działania mające na celu poprawę istniejącej sytuacji. Diagnoza powstała na podstawie analizy wyników badań ankietowych , opinii o szkole wśród uczniów, rodziców i nauczycieli, dokumentacji szkolnej, wniosków z nadzoru pedagogicznego. Została przedstawiona na posiedzeniu rady pedagogicznej w dniu <text:line-break/>7 października <text:s/>2020 r. </text:span></text:p>
      <text:p text:style-name="P70"/>
      <text:list xml:id="list6395508363794074189" text:style-name="WWNum23">
        <text:list-item>
          <text:p text:style-name="P1"><text:span text:style-name="T9">Opis, struktura i charakterystyka szkoły</text:span><text:span text:style-name="T8">: </text:span></text:p>
        </text:list-item>
      </text:list>
      <text:p text:style-name="P51">Zespół Szkół Ekonomicznych im. Mikołaja Kopernika <text:s/>to placówka<text:line-break/> z wieloletnią tradycją. Historia szkoły rozpoczyna się w 1927 roku. Szkoła zmieniła budynek, nazwy, kierunki kształcenia, ale zachowała swoją tradycję. W obecnym budynku szkoła mieści się od 1972 r.</text:p>
      <text:p text:style-name="P52">Placówka dba o dobrą jakość pracy. Posiada następujące certyfikaty:</text:p>
      <text:list xml:id="list8466405655071168157" text:style-name="WWNum1">
        <text:list-item>
          <text:p text:style-name="P53">„Szkoły Przyjaznej Uczniom”, „Super Szkoły” </text:p>
        </text:list-item>
        <text:list-item>
          <text:p text:style-name="P53">Certyfikat Jakości – Szkoła Przedsiębiorczości </text:p>
        </text:list-item>
        <text:list-item>
          <text:p text:style-name="P53">Certyfikat „Akademii Bezpieczeństwa”.</text:p>
        </text:list-item>
      </text:list>
      <text:p text:style-name="P57">Pracownicy nastawieni są na ciągłe podnoszenie efektów kształcenia oraz wychowania kolejnych pokoleń młodych ludzi. Szkoła spełnia oczekiwania uczniów oraz ich rodziców, nadąża za tempem przemian współczesnego świata. Dowodem jest Ogólnopolski <text:s/>Ranking Szkół Ponadgimnazjalnych miesięcznika Perspektywy, w którym szkoła od lat niezmiennie znajduje się w grupie 25 najlepszych techników w województwie świętokrzyskim i zajmuje zaszczytne <text:line-break/>I miejsce w tej grupie szkół w powiecie skarżyskim. </text:p>
      <text:p text:style-name="P57">Dostosowując ofertę do wymogów rynku pracy oraz zainteresowań młodzieży, szkoła prowadzi nabór do Technikum nr 2 w następujących kierunkach:</text:p>
      <text:list xml:id="list2892544160462335685" text:style-name="WWNum2">
        <text:list-item>
          <text:p text:style-name="P54">technik <text:s/>reklamy,</text:p>
        </text:list-item>
        <text:list-item>
          <text:p text:style-name="P54">technik informatyk, </text:p>
        </text:list-item>
        <text:list-item>
          <text:p text:style-name="P54">technik ekonomista,</text:p>
        </text:list-item>
        <text:list-item>
          <text:p text:style-name="P54">technik rachunkowości,</text:p>
        </text:list-item>
        <text:list-item>
          <text:p text:style-name="P54">technik hotelarstwa,</text:p>
        </text:list-item>
        <text:list-item>
          <text:p text:style-name="P54">technik handlowiec</text:p>
        </text:list-item>
        <text:list-item>
          <text:p text:style-name="P54"><text:soft-page-break/>technik spedytor.</text:p>
        </text:list-item>
      </text:list>
      <text:p text:style-name="P80"><text:span text:style-name="T4">Ponadto szkoła może kształcić w:</text:span></text:p>
      <text:list xml:id="list172890518877722147" text:style-name="WWNum3">
        <text:list-item>
          <text:p text:style-name="P30"><text:span text:style-name="T4">Szkole Branżowej I stopnia Nr 2 w zawodach:</text:span></text:p>
        </text:list-item>
      </text:list>
      <text:list xml:id="list8327929901016207215" text:style-name="WWNum5">
        <text:list-item>
          <text:list>
            <text:list-item>
              <text:p text:style-name="P31"><text:span text:style-name="T4">sprzedawca</text:span></text:p>
            </text:list-item>
            <text:list-item>
              <text:p text:style-name="P31"><text:span text:style-name="T4">piekarz</text:span></text:p>
            </text:list-item>
            <text:list-item>
              <text:p text:style-name="P32"><text:span text:style-name="T4">kucharz </text:span></text:p>
            </text:list-item>
          </text:list>
        </text:list-item>
      </text:list>
      <text:list xml:id="list34227755" text:continue-list="list172890518877722147" text:style-name="WWNum3">
        <text:list-item>
          <text:p text:style-name="P33"><text:span text:style-name="T4">III Liceum Ogólnokształcącym dla Dorosłych </text:span></text:p>
        </text:list-item>
        <text:list-item>
          <text:p text:style-name="P33"><text:span text:style-name="T4">Szkole Policealnej w następujących zawodach:</text:span></text:p>
        </text:list-item>
      </text:list>
      <text:list xml:id="list4164413034745701558" text:style-name="WWNum4">
        <text:list-item>
          <text:list>
            <text:list-item>
              <text:p text:style-name="P34"><text:span text:style-name="T4">technik rachunkowości</text:span></text:p>
            </text:list-item>
            <text:list-item>
              <text:p text:style-name="P34"><text:span text:style-name="T4">technik bhp</text:span></text:p>
            </text:list-item>
            <text:list-item>
              <text:p text:style-name="P34"><text:span text:style-name="T4">technik administracji</text:span></text:p>
            </text:list-item>
            <text:list-item>
              <text:p text:style-name="P2"><text:span text:style-name="T4">technik informatyk</text:span></text:p>
            </text:list-item>
            <text:list-item>
              <text:p text:style-name="P2"><text:span text:style-name="T4">florysta</text:span></text:p>
            </text:list-item>
          </text:list>
        </text:list-item>
      </text:list>
      <text:p text:style-name="P35"><text:span text:style-name="T4">oraz prowadzić kursy kwalifikacyjne w następujących zawodach:</text:span></text:p>
      <text:list xml:id="list34223320" text:continue-numbering="true" text:style-name="WWNum4">
        <text:list-item>
          <text:list>
            <text:list-item>
              <text:p text:style-name="P2"><text:span text:style-name="T4">technik rachunkowości</text:span></text:p>
            </text:list-item>
            <text:list-item>
              <text:p text:style-name="P2"><text:span text:style-name="T4">technik bhp</text:span></text:p>
            </text:list-item>
            <text:list-item>
              <text:p text:style-name="P38"><text:span text:style-name="T4">technik administracji</text:span></text:p>
            </text:list-item>
            <text:list-item>
              <text:p text:style-name="P38"><text:span text:style-name="T4">technik informatyk</text:span></text:p>
            </text:list-item>
            <text:list-item>
              <text:p text:style-name="P38"><text:span text:style-name="T4">florysta</text:span></text:p>
            </text:list-item>
          </text:list>
        </text:list-item>
      </text:list>
      <text:list xml:id="list34227191" text:continue-list="list2892544160462335685" text:style-name="WWNum2">
        <text:list-item>
          <text:p text:style-name="P58">technik organizacji reklamy,</text:p>
        </text:list-item>
        <text:list-item>
          <text:p text:style-name="P58">technik ekonomista,</text:p>
        </text:list-item>
        <text:list-item>
          <text:p text:style-name="P58">technik hotelarstwa,</text:p>
        </text:list-item>
        <text:list-item>
          <text:p text:style-name="P58">technik handlowiec</text:p>
        </text:list-item>
      </text:list>
      <text:list xml:id="list34247378" text:continue-list="list34223320" text:style-name="WWNum4">
        <text:list-item>
          <text:list>
            <text:list-item>
              <text:p text:style-name="P40"><text:span text:style-name="T2">technik spedytor.</text:span></text:p>
            </text:list-item>
          </text:list>
        </text:list-item>
      </text:list>
      <text:p text:style-name="P39"/>
      <text:p text:style-name="P87"><text:span text:style-name="T11">Zespół Szkół Ekonomicznych im. Mikołaja Kopernika stawia na rozwijanie zainteresowań, zdolności i kreatywności uczniów. Stara się każdemu z nich stworzyć warunki do optymalnego rozwoju we własnym stylu i we własnym tempie. Szkoła jest od lat Szkołą Olimpijską – w gronie jej absolwentów znalazło się 24 finalistów <text:s/>Olimpiady Wiedzy o Bankach, uczniowie szkoły każdego roku startują w eliminacjach konkursów i olimpiad przedmiotowych, </text:span><text:soft-page-break/><text:span text:style-name="T11">w tym: Olimpiadzie Wiedzy Ekonomicznej, Olimpiadzie Logistyczno- Spedycyjnej, Olimpiadzie Wiedzy Hotelarskiej, Olimpiadzie Przedsiębiorczości, Konkursie Wiedzy Logistycznej, konkursie „Poznaj swoje prawa w pracy”, Europejskim Konkursie Statystycznym i innych. <text:line-break/>W roku szkolnym 2018/19 szkoła została objęta patronatem naukowym Uniwersytetu Jana Kochanowskiego w Kielcach oraz patronatem Politechniki Świętokrzyskiej. Od lat współpracuje również z Wyższą Szkołą Ekonomii, Prawa i Nauk Medycznych im. profesora Edwarda Lipińskiego w Kielcach realizując wspólne projekty w zakresie podnoszenia jakości kształcenia zawodowego. W ramach tych projektów uczniowie zdobywają dodatkowe kwalifikacje odbywając staże u pracodawców i uczestnicząc w kursach mających na celu wdrażanie kwalifikacji rynkowych zgodnie z Ustawą o Zintegrowanym Systemie Kwalifikacji, np. Projektowanie i obsługiwanie procesu druku 3D, Projektowanie grafiki komputerowej i inne. <text:line-break/>W roku szkolnym 2019/20 szkoła nawiązała współpracę z Centrum Informacji Księgowej <text:line-break/>w Warszawie, w ramach której uczniowie i absolwenci kierunków ekonomicznych mogą bezpłatnie przystąpić do egzaminu państwowego na certyfikowanego księgowego. Po zdaniu egzaminu wpisywani są do Ewidencji Księgowych Polskich. Od dwóch lat w szkole organizowane są Warsztaty Przedsiębiorczości Ekonomika dla uczniów szkoły oraz uczniów klas ósmych szkół podstawowych powiatu skarżyskiego oraz szydłowieckiego, współfinansowane przez Narodowy Bank Polski.</text:span></text:p>
      <text:p text:style-name="P87"><text:span text:style-name="T11">Zespół Szkół Ekonomicznych im. Mikołaja Kopernika od 14 lat bardzo aktywnie pozyskuje środki z Unii Europejskiej,</text:span><text:span text:style-name="T4"> dbając o rozwój kluczowych kompetencji uczniów <text:line-break/>i wysoki poziom kształcenia zawodowego, w tym także praktycznego, zarówno <text:line-break/>w kraju, jak i za granicą.</text:span></text:p>
      <text:p text:style-name="P92"><text:span text:style-name="T11">Dzięki funduszom europejskim szkoła oferuje cały szereg projektów mających na celu podnoszenie kompetencji zawodowych uczniów. Dzięki środkom unijnym jest w stanie zaproponować uczniom dodatkowe zajęcia <text:s/>zawodowe (np. kurs grafiki komputerowej, kurs systemy mobilne w biznesie, kurs obsługi programów spedycyjnych, kurs barmański, prowadzenie spraw kadrowo- płacowych i inne), wyjazdy edukacyjne do firm i hoteli, płatne staże dla uczniów, praktyki zagraniczne w Niemczech, Hiszpanii, Portugalii <text:s/>i Wielkiej Brytanii. Dzięki unijnym dotacjom stale wzbogaca również bazę dydaktyczną szkoły Na kształcenie zawodowe, przede wszystkim praktyki zagraniczne, pozyskano dotychczas z UE od 2006 r. ponad 1 500 000 Euro.</text:span></text:p>
      <text:p text:style-name="P87"><text:span text:style-name="T4">W placówce nie zapomina także o znaczeniu tradycji w podnoszeniu rangi szkoły<text:line-break/>w środowisku lokalnym. Co 5 lat organizowane są </text:span><text:span text:style-name="T11">uroczyste jubileusze skłaniające do refleksji<text:line-break/> i dające okazję do wspomnień oraz pochylenia się nad dorobkiem byłych pracowników <text:line-break/>i uczniów szkoły. </text:span></text:p>
      <text:p text:style-name="P88"><text:soft-page-break/></text:p>
      <text:p text:style-name="P88"/>
      <text:p text:style-name="P88"/>
      <text:p text:style-name="P88"/>
      <text:p text:style-name="P88"/>
      <text:list xml:id="list34228360" text:continue-list="list6395508363794074189" text:style-name="WWNum23">
        <text:list-item>
          <text:p text:style-name="P10"><text:span text:style-name="T10">Opis bazy lokalowej i dydaktycznej – potrzeby i kierunki rozwoju</text:span></text:p>
        </text:list-item>
      </text:list>
      <text:p text:style-name="P72"/>
      <text:p text:style-name="P95"><text:span text:style-name="T12">Położenie budynku:</text:span></text:p>
      <text:p text:style-name="P80"><text:span text:style-name="T4">Zespół Szkół Ekonomicznych im Mikołaja Kopernika w Skarżysku-Kamiennej położony <text:line-break/>w północnej części miasta w dzielnicy Milica przy ulicy Powstańców Warszawy tuż przy Placu Floriańskim, przy którym mieści się siedziba Starostwa Powiatowego. Szkoła położona <text:line-break/>jest w dogodnym miejscu pod względem połączeń komunikacyjnych, kilkaset metrów od głównej ulicy miasta, Alei Marszałka J. Piłsudskiego z głównymi liniami komunikacji miejskiej<text:line-break/> i międzymiastowej, <text:s/>w odległości <text:s/>kilometra od dworca kolejowego. Umożliwia to dogodny dojazd młodzieży z okolicznych miejscowości do szkoły</text:span></text:p>
      <text:p text:style-name="P80"><text:span text:style-name="T11">Powierzchnia: <text:tab/>2945,4 <text:s/>m</text:span><text:span text:style-name="T22">2</text:span><text:span text:style-name="T11"><text:tab/><text:tab/><text:tab/>stan techniczny: dobry</text:span></text:p>
      <text:p text:style-name="P80"><text:span text:style-name="T11">Działka:<text:tab/><text:tab/>8909,4 <text:s/>m</text:span><text:span text:style-name="T22">2</text:span><text:span text:style-name="T11"><text:tab/><text:tab/><text:tab/>stan techniczny: dobry </text:span></text:p>
      <text:p text:style-name="P80"><text:span text:style-name="T4">Budynek z roku: 1972. <text:s/></text:span></text:p>
      <text:p text:style-name="P59">Dążąc do systematycznej poprawy warunków kształcenia, w Zespole Szkół Ekonomicznych systematycznie podejmowane są prace remontowe. W 2010 r. powiat skarżyski w ramach projektu „Termomodernizacja budynków użyteczności publicznej będących własnością Powiatu Skarżyskiego” realizowanego w ramach Narodowego Funduszu Ochrony Środowiska <text:line-break/>i Gospodarki Wodnej przeprowadził termomodernizację budynku. . Ponadto w budynku szkoły <text:s/>zostały wymienione podłogi na korytarzach, w salach lekcyjnych, poprawiono wentylację <text:s/>mechaniczną i grawitacyjną. Na bieżąco <text:s/>modernizowane <text:s/>są sale lekcyjne (malowanie, zakup mebli szkolnych). W roku szkolnym 2019/20 przeprowadzono remont dwóch toalet, odbyło się również malowanie korytarzy szkolnych. Wyremontowano dach sali gimnastycznej. W związku <text:line-break/>z awariami sieci wodno-kanalizacyjnej prace remontowe wykonywane są wg pojawiających się potrzeb. Przed kilkoma laty nastąpiła wymiana węzła cieplnego. Spółka Celsium w Skarżysku- Kamiennej <text:s/>przejęła istniejącą szkolną ciepłownię poprzez dostawę oraz montaż nowego węzła, wykonanego i wyposażonego według aktualnych, nowoczesnych <text:s/>standardów. Zmiana ta spowodowała się zmianę taryfy SA na SB. W roku szkolnym 2018/2019 szkoła została podłączona do sieci szybkiego internetu Ogólnopolskiej Sieci Edukacyjnej. W tym samym roku szkolnym, dzięki wsparciu Powiatu Skarżyskiego, <text:s/>nastąpiło otwarcie boiska wielofunkcyjnego <text:soft-page-break/>do piłki nożnej, piłki ręcznej, siatkówki oraz koszykówki. Pierwszego września 2020 roku został uruchomiony w szkole dziennik elektroniczny Uonet+.</text:p>
      <text:p text:style-name="P59">Nie zmienia to faktu, że systematycznej modernizacji i doposażenia wymagają kolejne pomieszczenia szkoły.</text:p>
      <text:p text:style-name="P56"/>
      <text:p text:style-name="P56"/>
      <text:p text:style-name="P52"><text:span text:style-name="T20">Potrzeby placówki</text:span>:</text:p>
      <text:list xml:id="list8231369732380708058" text:style-name="WWNum7">
        <text:list-item>
          <text:p text:style-name="P55">wymiana pionów sieci wodno-kanalizacyjnej w szkole,</text:p>
        </text:list-item>
        <text:list-item>
          <text:p text:style-name="P55">wymiana instalacji elektrycznej, </text:p>
        </text:list-item>
        <text:list-item>
          <text:p text:style-name="P55">malowanie sal lekcyjnych, wymiana podłóg wg potrzeb,</text:p>
        </text:list-item>
        <text:list-item>
          <text:p text:style-name="P55">modernizacja sali gimnastycznej i siłowni (malowanie, remont podłogi, montaż urządzeń do otwierania okien na wysokości, wymiana urządzeń wentylacyjnych),</text:p>
        </text:list-item>
        <text:list-item>
          <text:p text:style-name="P55">modernizacja zaplecza sanitarnego przy sali gimnastycznej,</text:p>
        </text:list-item>
        <text:list-item>
          <text:p text:style-name="P55">montaż dodatkowego piłkochwytu przy boisku szkolnym,</text:p>
        </text:list-item>
        <text:list-item>
          <text:p text:style-name="P55">remont toalet uczniowskich. </text:p>
        </text:list-item>
      </text:list>
      <text:p text:style-name="P94"/>
      <text:list xml:id="list34225099" text:continue-list="list34228360" text:style-name="WWNum23">
        <text:list-item>
          <text:p text:style-name="P8"><text:span text:style-name="T7">Opis wyposażenia dydaktycznego – potrzeby i kierunki ogólnie</text:span></text:p>
        </text:list-item>
      </text:list>
      <text:p text:style-name="P64"><text:span text:style-name="T4"><text:line-break/>Szkoła posiada 23 sale lekcyjne , w tym:</text:span></text:p>
      <text:list xml:id="list3552929442252328420" text:style-name="WWNum24">
        <text:list-item>
          <text:p text:style-name="P41"><text:span text:style-name="T2">pracownie komputerowe - 5 </text:span></text:p>
        </text:list-item>
      </text:list>
      <text:list xml:id="list8345143403346054081" text:style-name="WWNum6">
        <text:list-item>
          <text:p text:style-name="P93"><text:span text:style-name="T2">pracowni specjalistycznych – 2; </text:span></text:p>
        </text:list-item>
      </text:list>
      <text:p text:style-name="P80"><text:span text:style-name="T2">oraz</text:span></text:p>
      <text:list xml:id="list34239311" text:continue-numbering="true" text:style-name="WWNum6">
        <text:list-item>
          <text:p text:style-name="P93"><text:span text:style-name="T2">salę gimnastyczną; </text:span></text:p>
        </text:list-item>
        <text:list-item>
          <text:p text:style-name="P93"><text:span text:style-name="T2">siłownię; </text:span></text:p>
          <text:list>
            <text:list-item>
              <text:p text:style-name="P97"><text:span text:style-name="T2">bibliotekę; </text:span></text:p>
            </text:list-item>
            <text:list-item>
              <text:p text:style-name="P97"><text:span text:style-name="T2">gabinet pedagoga szkolnego; </text:span></text:p>
            </text:list-item>
            <text:list-item>
              <text:p text:style-name="P97"><text:span text:style-name="T2">centrum multimedialne; </text:span></text:p>
            </text:list-item>
            <text:list-item>
              <text:p text:style-name="P97"><text:span text:style-name="T2">boisko wielofuncyjne; </text:span></text:p>
            </text:list-item>
            <text:list-item>
              <text:p text:style-name="P97"><text:span text:style-name="T2">pomieszczenie wydzierżawione na sklepik szkolny; </text:span></text:p>
            </text:list-item>
            <text:list-item>
              <text:p text:style-name="P97"><text:span text:style-name="T2">gabinet pielęgniarki; </text:span></text:p>
            </text:list-item>
            <text:list-item>
              <text:p text:style-name="P97"><text:span text:style-name="T2">gabinet stomatologiczny. </text:span></text:p>
            </text:list-item>
          </text:list>
        </text:list-item>
      </text:list>
      <text:p text:style-name="P80"><text:span text:style-name="T4">Szkoła posiada stały dostęp do szybkiego <text:s/>Internetu sieci OSE. Posiadamy  5 pracowni komputerowych, szósta – pozyskana w 2020 roku - traktowana jest jako pracownia specjalistyczna dla techników ekonomistów oraz techników rachunkowości. W bibliotece </text:span><text:soft-page-break/><text:span text:style-name="T4">znajduje się centrum multimedialne dysponujące: dostępem do internetu, drukarki, skanera. Pracownie komputerowe umożliwiają młodzieży korzystanie <text:line-break/>z drukarek, urządzeń wielofunkcyjnych, nagrywarek DVD, skanerów, Internetu. <text:s/>Szkoła posiada 2 drukarki 3D.</text:span></text:p>
      <text:p text:style-name="P92"><text:span text:style-name="T4">W szkole jest dosyć duża liczba sprzętu komputerowego, który – w miarę posiadanych środków – staramy się modernizować na bieżąco. Pomimo to potrzeby w tym zakresie w dalszym ciągu są znaczące, ponieważ sprzęt użytkowany w codziennej pracy dość często ulega awariom, <text:line-break/>a postęp technologiczny następuje tak szybko, że niełatwo nadążyć z jego unowocześnianiem. Uruchomienie w szkole dziennika elektronicznego wymagało wyposażenia w komputer nauczycielski każdej sali lekcyjnej; na chwilę obecną sprzęt ten jest mocno przestarzały, a co za tym idzie – awaryjny, wymaga więc sukcesywnej wymiany.</text:span></text:p>
      <text:p text:style-name="P80"><text:span text:style-name="T4"><text:tab/>Sieć komputerowa działająca w placówce <text:s/>obejmuje wprawdzie zasięgiem cały budynek szkoły, jednak problemem jest <text:s/>przestarzała instalacja elektryczna powodująca powtarzające się przerwy w dostępie do internetu oraz awarie sprzętu. </text:span></text:p>
      <text:p text:style-name="P92"><text:span text:style-name="T4">Szkoła dysponuje 3 tablicami multimedialnymi i 5 mobilnymi rzutnikami multimedialnymi. Jednak potrzeby szkoły w tym zakresie są znacząco większe.</text:span></text:p>
      <text:p text:style-name="P92"><text:span text:style-name="T4">Sale gimnastyczne, siłownia posiadają przestarzałe zaplecze socjalne wymagające natychmiastowego remontu kapitalnego.</text:span></text:p>
      <text:p text:style-name="P87"><text:span text:style-name="T4">W szkole funkcjonuje szatnia, brak natomiast szafek uczniowskich.</text:span></text:p>
      <text:p text:style-name="P89"/>
      <text:p text:style-name="P79"><text:span text:style-name="T7">Potrzeby <text:s/>związane z wyposażeniem dydaktycznym:</text:span></text:p>
      <text:list xml:id="list4095509088836446063" text:style-name="WWNum25">
        <text:list-item>
          <text:p text:style-name="P11"><text:span text:style-name="T4">konieczna wymiana komputerów, oprogramowania i urządzeń peryferyjnych znajdujących się w pracowniach informatycznych, która wynika z dynamicznego rozwoju tej dziedziny nauki oraz zużycia sprzętu,</text:span></text:p>
        </text:list-item>
        <text:list-item>
          <text:p text:style-name="P11"><text:span text:style-name="T4">doposażenie szkoły w pomoce i oprogramowanie <text:s/>pod kątem przeprowadzenia egzaminów potwierdzających kwalifikacje w zawodzie,</text:span></text:p>
        </text:list-item>
        <text:list-item>
          <text:p text:style-name="P14"><text:span text:style-name="T4">modernizacja centrum multimedialnego, </text:span></text:p>
        </text:list-item>
        <text:list-item>
          <text:p text:style-name="P14"><text:span text:style-name="T4">utworzenie specjalistycznych pracowni do nauki zawodu (dla technika rachunkowości, technika spedytora),</text:span></text:p>
        </text:list-item>
        <text:list-item>
          <text:p text:style-name="P14"><text:span text:style-name="T4">modernizacja pracowni hotelarskiej,</text:span></text:p>
        </text:list-item>
        <text:list-item>
          <text:p text:style-name="P14"><text:span text:style-name="T4">utworzenie pracowni językowej, </text:span></text:p>
        </text:list-item>
      </text:list>
      <text:list xml:id="list6279173890930164864" text:style-name="WWNum26">
        <text:list-item>
          <text:p text:style-name="P3"><text:span text:style-name="T4">zakup 20 tablic multimedialnych z laptopami,</text:span></text:p>
        </text:list-item>
        <text:list-item>
          <text:p text:style-name="P3"><text:span text:style-name="T4">zakup 20 rzutników multimedialnych, </text:span></text:p>
        </text:list-item>
        <text:list-item>
          <text:p text:style-name="P3"><text:span text:style-name="T4">zakup sprzętu nagłaśniającego. </text:span></text:p>
        </text:list-item>
      </text:list>
      <text:p text:style-name="P42"><text:soft-page-break/></text:p>
      <text:list xml:id="list34237837" text:continue-list="list34225099" text:style-name="WWNum23">
        <text:list-item>
          <text:p text:style-name="P8"><text:span text:style-name="T7">Opis bazy sportowej i wyposażenia oraz potrzeby</text:span></text:p>
        </text:list-item>
      </text:list>
      <text:p text:style-name="P9"/>
      <text:p text:style-name="P36"><text:span text:style-name="T4">W Zespole Szkół Ekonomicznych im. Mikołaja Kopernika istnieje sala gimnastyczna (209 m</text:span><text:span text:style-name="T23">2)</text:span><text:span text:style-name="T4">, siłownia oraz mała sala do ćwiczeń, boisko wielofunkcyjne do piłki ręcznej, siatkowej </text:span></text:p>
      <text:p text:style-name="P36"><text:span text:style-name="T4">i koszykowej. <text:s/>W szkole istnieje bieżnia lekkoatletyczna w bardzo złym stanie technicznym oraz całkowicie zniszczone miejsce do skoku w dal. </text:span></text:p>
      <text:p text:style-name="P36"><text:span text:style-name="T4">W szkole działa siłownia, wymagająca modernizacji sprzętu. Problemem jest również niezadowalający stan zaplecza sanitarnego przy sali gimnastycznej. Zły stan techniczny bazy sportowej w szkole nie zachęca uczniów do aktywnego uczestnictwa w zajęciach sportowych.</text:span></text:p>
      <text:p text:style-name="P80"><text:span text:style-name="T4">Dlatego konieczne jest:</text:span></text:p>
      <text:list xml:id="list34233968" text:continue-list="list34247378" text:style-name="WWNum4">
        <text:list-item>
          <text:p text:style-name="P12"><text:span text:style-name="T4">stworzenie infrastruktury lekkoatletycznej: bieżni lekkoatletycznej, rzutni do pchnięcia kulą, skoczni do skoku w dal ,</text:span></text:p>
        </text:list-item>
      </text:list>
      <text:list xml:id="list7357002512816079841" text:style-name="WWNum28">
        <text:list-item>
          <text:p text:style-name="P13"><text:span text:style-name="T4">kapitalny remont wewnętrznego kompleksu sportowego: sali gimnastycznej, małej sali do ćwiczeń, siłowni, zaplecza sanitarno- technicznego, </text:span></text:p>
        </text:list-item>
        <text:list-item>
          <text:p text:style-name="P13"><text:span text:style-name="T4">doposażenie sali gimnastycznej w sprzęt sportowy,</text:span></text:p>
        </text:list-item>
        <text:list-item>
          <text:p text:style-name="P13"><text:span text:style-name="T4">zakup sprzętów wielofunkcyjnych <text:s/>do siłowni. </text:span></text:p>
        </text:list-item>
      </text:list>
      <text:p text:style-name="P43"/>
      <text:list xml:id="list34236205" text:continue-list="list34237837" text:style-name="WWNum23">
        <text:list-item>
          <text:p text:style-name="P8"><text:span text:style-name="T7">Zasoby ludzkie – potrzeby </text:span></text:p>
        </text:list-item>
      </text:list>
      <text:p text:style-name="P9"/>
      <text:p text:style-name="P87"><text:span text:style-name="T4">W Zespole Szkół Ekonomicznych im. Mikołaja Kopernika zatrudnionych jest 50 nauczycieli. Kadra pedagogiczna posiada wykształcenie kierunkowe, wielu pedagogów ma kwalifikacje do nauczania dwóch przedmiotów, a kilku nawet trzech przedmiotów.</text:span></text:p>
      <text:p text:style-name="P87"><text:span text:style-name="T4">Status nauczyciela:</text:span></text:p>
      <text:list xml:id="list6675522006574072276" text:style-name="WWNum8">
        <text:list-item>
          <text:p text:style-name="P98"><text:span text:style-name="T2">43 ze stopniem awansu nauczyciela dyplomowanego,</text:span></text:p>
        </text:list-item>
        <text:list-item>
          <text:p text:style-name="P98"><text:span text:style-name="T2">4 ze stopniem awansu nauczyciela mianowanego,</text:span></text:p>
        </text:list-item>
        <text:list-item>
          <text:p text:style-name="P98"><text:span text:style-name="T2">2 ze stopniem awansu nauczyciela kontraktowego,</text:span></text:p>
        </text:list-item>
        <text:list-item>
          <text:p text:style-name="P98"><text:span text:style-name="T2">1 ze stopniem awansu nauczyciela stażysty.</text:span></text:p>
        </text:list-item>
      </text:list>
      <text:p text:style-name="P87"><text:span text:style-name="T5">Nasi pedagodzy biorą udział we wszelkich formach dokształcania: studiach podyplomowych, kursach itp. Są znakomitymi specjalistami w swoich dziedzinach.</text:span><text:span text:style-name="T4"> Prawie wszyscy nauczyciele posiadają uprawnienia egzaminatorów maturalnych bądź zawodowych. </text:span></text:p>
      <text:p text:style-name="P44"><text:span text:style-name="T4">Ponadto szkoła stara się doskonalić zawodowo nauczycieli uwzględniając zmiany programowe w szkolnictwie. Mimo fachowości kadry pedagogicznej, w obliczu zmian zachodzących w zakresie szkolnictwa branżowego i wobec coraz większej liczby uczniów <text:line-break/></text:span><text:soft-page-break/><text:span text:style-name="T4">objętych pomocą psychologiczno- pedagogiczną: z opiniami lub orzeczeniami o potrzebie kształcenia specjalnego, wskazane zostały kierunki doskonalenia w następujących obszarach: </text:span></text:p>
      <text:list xml:id="list9162552143569429651" text:style-name="WWNum30">
        <text:list-item>
          <text:p text:style-name="P15"><text:span text:style-name="T4">Studia podyplomowe dla nauczycieli:</text:span></text:p>
        </text:list-item>
      </text:list>
      <text:list xml:id="list34245686" text:continue-list="list34233968" text:style-name="WWNum4">
        <text:list-item>
          <text:p text:style-name="P16"><text:span text:style-name="T24">edukacja włączająca i integracyjna uczniów ze specjalnymi potrzebami edukacyjnymi</text:span><text:span text:style-name="T4">,</text:span></text:p>
        </text:list-item>
        <text:list-item>
          <text:p text:style-name="P16"><text:span text:style-name="T4">spektrum autyzmu i Zespół Aspergera,</text:span></text:p>
        </text:list-item>
        <text:list-item>
          <text:p text:style-name="P16"><text:span text:style-name="T4">logistyka i spedycja dla nauczycieli,</text:span></text:p>
        </text:list-item>
        <text:list-item>
          <text:p text:style-name="P16"><text:span text:style-name="T4">programowanie i bazy danych,</text:span></text:p>
        </text:list-item>
        <text:list-item>
          <text:p text:style-name="P16"><text:span text:style-name="T4">administrowanie sieciami komputerowymi,</text:span></text:p>
        </text:list-item>
      </text:list>
      <text:list xml:id="list34253581" text:continue-list="list9162552143569429651" text:style-name="WWNum30">
        <text:list-item>
          <text:p text:style-name="P15"><text:span text:style-name="T4">Kursy dokształcające: </text:span></text:p>
        </text:list-item>
      </text:list>
      <text:list xml:id="list4133898869658168175" text:style-name="WWNum29">
        <text:list-item>
          <text:p text:style-name="P45"><text:span text:style-name="T3">wykorzystywanie platformy e-learningowej, metod i technik kształcenia na odległość,</text:span></text:p>
        </text:list-item>
        <text:list-item>
          <text:p text:style-name="P45"><text:span text:style-name="T3">profesjonalny nauczyciel kształcenia zawodowego,</text:span></text:p>
        </text:list-item>
        <text:list-item>
          <text:p text:style-name="P45"><text:span text:style-name="T3">posługiwanie się nowoczesnymi technologiami multimedialnymi w edukacji,</text:span></text:p>
        </text:list-item>
        <text:list-item>
          <text:p text:style-name="P45"><text:span text:style-name="T3">kinezjologia edukacyjna – gimnastyka mózgu wg Paula Dennisona,</text:span></text:p>
        </text:list-item>
        <text:list-item>
          <text:p text:style-name="P45"><text:span text:style-name="T3">szkolenie z program “Płatnik”,</text:span></text:p>
        </text:list-item>
        <text:list-item>
          <text:p text:style-name="P45"><text:span text:style-name="T3">kursy związane z wdrażaniem kwalifikacji rynkowych zgodnie z Ustawą <text:line-break/>o Zintegrowanym Systemie Kwalifikacji, np. Programowanie i obsługiwanie druku 3D, Tworzenie witryn internetowych, Projektowanie grafiki komputerowej, Planowanie, tworzenie i dystrybuowanie treści marketingowych (content marketing).</text:span></text:p>
        </text:list-item>
      </text:list>
      <text:p text:style-name="P46"/>
      <text:p text:style-name="P37"/>
      <text:list xml:id="list34242980" text:continue-list="list34253581" text:style-name="WWNum30">
        <text:list-item>
          <text:p text:style-name="P7"><text:span text:style-name="T15">Wizja szkoły </text:span></text:p>
        </text:list-item>
      </text:list>
      <text:p text:style-name="P70"/>
      <text:p text:style-name="P96"><text:span text:style-name="T4">Zespół Szkół Ekonomicznych im. Mikołaja Kopernika <text:s/>w Skarżysku – Kamiennej to szkoła, która:</text:span></text:p>
      <text:list xml:id="list1658744190922964174" text:style-name="WWNum9">
        <text:list-item>
          <text:p text:style-name="P99"><text:span text:style-name="T4">stwarza uczniowi możliwości wszechstronnego rozwoju,</text:span></text:p>
        </text:list-item>
        <text:list-item>
          <text:p text:style-name="P99"><text:span text:style-name="T4">wspiera w procesie kształcenia umiejętności i poszerzenia wiedzy,</text:span></text:p>
        </text:list-item>
        <text:list-item>
          <text:p text:style-name="P100"><text:span text:style-name="T4">wychowuje jednostkę twórczą, świadomą własnej wartości, otwartą na świat,</text:span></text:p>
        </text:list-item>
        <text:list-item>
          <text:p text:style-name="P100"><text:span text:style-name="T4">kształtuje poczucie związku z ojczyzną i regionem, uczy szacunku dla narodowych tradycji, symboli, historii, kultury,</text:span></text:p>
        </text:list-item>
        <text:list-item>
          <text:p text:style-name="P100"><text:span text:style-name="T4">pielęgnuje tradycje szkoły, jej symbole i patrona,</text:span></text:p>
        </text:list-item>
        <text:list-item>
          <text:p text:style-name="P100"><text:span text:style-name="T4">przygotowuje młodego człowieka do życia w społeczeństwie,</text:span></text:p>
        </text:list-item>
        <text:list-item>
          <text:p text:style-name="P100"><text:span text:style-name="T4">dba o rozwój psychiczny ucznia i wspiera go w pokonywaniu problemów i trudności,</text:span></text:p>
        </text:list-item>
        <text:list-item>
          <text:p text:style-name="P100"><text:span text:style-name="T4">wskazuje możliwości funkcjonowania w zjednoczonej Europie i przygotowuje do realizacji tego zadania,</text:span></text:p>
        </text:list-item>
        <text:list-item>
          <text:p text:style-name="P100"><text:soft-page-break/><text:span text:style-name="T4">pomaga uczniowi w kształtowaniu cech osobowości umożliwiających realizowanie marzeń oraz utrzymywanie własnych relacji z innymi,</text:span></text:p>
        </text:list-item>
        <text:list-item>
          <text:p text:style-name="P100"><text:span text:style-name="T4">uczy przestrzegania norm i zasad społecznych przy zachowaniu zdolności samodzielnego myślenia i chęci wpływania na zmiany w otoczeniu,</text:span></text:p>
        </text:list-item>
        <text:list-item>
          <text:p text:style-name="P100"><text:span text:style-name="T4">zapewnia młodzieży atrakcyjne zajęcia pozalekcyjne, zachęcające do samodzielnego zdobywania wiedzy,</text:span></text:p>
        </text:list-item>
        <text:list-item>
          <text:p text:style-name="P100"><text:span text:style-name="T4">umożliwia korzystanie z najnowszych technologii informatycznych, Internetu<text:line-break/>i multimedialnych programów edukacyjnych,</text:span></text:p>
        </text:list-item>
        <text:list-item>
          <text:p text:style-name="P100"><text:span text:style-name="T4">pomaga rozwijać konflikty, uczy tolerancji, szacunku dla innych ras, kultur, wyznań,</text:span></text:p>
        </text:list-item>
        <text:list-item>
          <text:p text:style-name="P100"><text:span text:style-name="T4">stwarza przyjemną, służącą edukacji i wychowaniu atmosferę pracy i nauki,</text:span></text:p>
        </text:list-item>
        <text:list-item>
          <text:p text:style-name="P100"><text:span text:style-name="T4">na miarę możliwości wyposaża pracownie w nowoczesny sprzęt i pomoce naukowe, zapewniające prawidłowy i pełny rozwój młodzieży,</text:span></text:p>
        </text:list-item>
        <text:list-item>
          <text:p text:style-name="P100"><text:span text:style-name="T4">współpracuje z rodzicami i ze środowiskami lokalnymi, zachęca do pracy na rzecz placówki <text:line-break/>i jej uczniów,</text:span></text:p>
        </text:list-item>
        <text:list-item>
          <text:p text:style-name="P100"><text:span text:style-name="T4">zachęca młodzież do pracy w różnych instytucjach społecznych, rozbudzających wrażliwość <text:line-break/>i chęć służenia potrzebującym.</text:span></text:p>
        </text:list-item>
      </text:list>
      <text:p text:style-name="P5"/>
      <text:list xml:id="list34246087" text:continue-list="list34242980" text:style-name="WWNum30">
        <text:list-item>
          <text:p text:style-name="P4"><text:span text:style-name="T7">Misja szkoły </text:span></text:p>
        </text:list-item>
      </text:list>
      <text:p text:style-name="P65"><text:span text:style-name="T14">„Wpajanie młodzieży zasad dobrego wychowania, mądrej i dobrej postawy decydującej <text:line-break/>o przyszłości zawodowej i osobistej”</text:span></text:p>
      <text:p text:style-name="P101"><text:span text:style-name="T4">Zadaniem szkoły jest umożliwienie uczniowi pełnego rozwoju intelektualnego, zainteresowania dla świata, rozbudzenie pasji oraz kształtowanie osobowości. Szkoła ponosi współodpowiedzialność za wyniki kształcenia młodzieży i jej osiągnięcia w różnych dziedzinach edukacji oraz pod względem emocjonalnym i moralnym.</text:span></text:p>
      <text:p text:style-name="P101"><text:span text:style-name="T4">Szczególną uwagę szkoła przywiązuje do przygotowania uczniów do zawodu <text:line-break/> i stworzenia im możliwości dalszego kształcenia przez pomyślne zdanie matury i egzaminu zawodowego. Równie istotne jest rozbudzanie w młodzieży postawy patriotycznej oraz więzi <text:line-break/>z własnym regionem. Ważne także jest kształtowanie poczucia związku z Europą i jej kulturą.</text:span></text:p>
      <text:p text:style-name="P81"><text:span text:style-name="T4">Uczymy młodych ludzi odpowiedzialności za podejmowane decyzje, kształtujemy postawę tolerancji, szacunku dla innych i godności osobistej. Proponujemy szeroką ofertę zajęć </text:span><text:soft-page-break/><text:span text:style-name="T4">pozalekcyjnych, ciekawe sposoby spędzania wolnego czasu, rozwijania indywidualnych zainteresowań.</text:span></text:p>
      <text:p text:style-name="P101"><text:span text:style-name="T4">Nasza szkoła jest otwarta na potrzeby uczniów i ich rodziców oraz środowiska. Jej działania są zgodne z zadaniami realizowanymi przez rodzinę, samorządy lokalne, środowisko. </text:span><text:span text:style-name="T2">Szkoła zapewnia wychowankom poczucie bezpieczeństwa.</text:span></text:p>
      <text:p text:style-name="P60"/>
      <text:list xml:id="list34242077" text:continue-numbering="true" text:style-name="WWNum30">
        <text:list-item>
          <text:p text:style-name="P6"><text:span text:style-name="T16">Diagnoza SWOT </text:span></text:p>
        </text:list-item>
      </text:list>
      <text:p text:style-name="P61"/>
      <text:p text:style-name="Standard"><text:span text:style-name="T4">Rozpoznanie sytuacji wewnętrznej i zewnętrznej- analiza mocnych i słabych stron placówki (analiza SWOT) w zakresie: </text:span></text:p>
      <text:p text:style-name="Standard"><text:span text:style-name="T13">a) uczniów i słuchaczy w zakresie ich lepszego przygotowania do dalszych etapów kształcenia i poruszania się na rynku pracy, z uwzględnieniem ich indywidualnych potrzeb rozwojowych<text:line-break/>i edukacyjnych oraz możliwości psychofizycznych,</text:span></text:p>
      <text:p text:style-name="P62"/>
      <text:p text:style-name="P6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2"><text:span text:style-name="T17">Mocne strony</text:span></text:p>
          </table:table-cell>
          <table:table-cell table:style-name="Tabela1.A1" office:value-type="string">
            <text:p text:style-name="P82"><text:span text:style-name="T17">Słabe strony</text:span></text:p>
          </table:table-cell>
        </table:table-row>
        <table:table-row table:style-name="Tabela1.1">
          <table:table-cell table:style-name="Tabela1.A1" office:value-type="string">
            <text:list xml:id="list6069403176217542207" text:style-name="WWNum11">
              <text:list-item>
                <text:p text:style-name="P18"><text:span text:style-name="T4">wysoki poziom nauczania potwierdzony wynikami egzaminów zewnętrznych: </text:span></text:p>
              </text:list-item>
            </text:list>
            <text:list xml:id="list3377397380742131828" text:style-name="WWNum10">
              <text:list-item>
                <text:p text:style-name="P19"><text:span text:style-name="T4">Ogólnopolski Ranking Szkół Ponadgimnazjalnych - <text:s/>technika; </text:span></text:p>
              </text:list-item>
            </text:list>
            <text:p text:style-name="P17"><text:span text:style-name="T4">Szkoła znajduje się wśród 25 najlepszych techników<text:line-break/> w województwie i zajmuje I miejsce <text:line-break/>w tej grupie szkół <text:s/>w powiecie, </text:span></text:p>
            <text:list xml:id="list34234773" text:continue-list="list6069403176217542207" text:style-name="WWNum11">
              <text:list-item>
                <text:p text:style-name="P18"><text:span text:style-name="T4">pozyskiwanie środków z Unii Europejskiej na praktyki zagraniczne uczniów, realizację kursów i zajęć dodatkowych dla uczniów oraz na zakup nowoczesnych pomocy dydaktycznych - ponad 1 500 000 <text:s/>Euro od 2006 r., </text:span></text:p>
              </text:list-item>
              <text:list-item>
                <text:p text:style-name="P18"><text:span text:style-name="T4">szeroka ofertę zawodów, aktualizowaną <text:line-break/>i dostosowywaną do potrzeb, możliwości uczniów, wynikającą z oczekiwań środowiska i lokalnego rynku pracy,</text:span></text:p>
              </text:list-item>
              <text:list-item>
                <text:p text:style-name="P18"><text:span text:style-name="T4">uczestnictwo uczniów w zewnętrznych olimpiadach, konkursach związanych z zawodem - jesteśmy Szkołą Olimpijską </text:span></text:p>
              </text:list-item>
              <text:list-item>
                <text:p text:style-name="P18"><text:span text:style-name="T4">placówka <text:s/>posiada "Certyfikat Jakości <text:s/>- Szkoła Przedsiębiorczości" i promuje <text:s/>działania związane z przedsiębiorczością,</text:span></text:p>
              </text:list-item>
              <text:list-item>
                <text:p text:style-name="P18"><text:span text:style-name="T4">szkoła wprowadza innowacyjne treści nauczania - drukarki 3D, </text:span></text:p>
              </text:list-item>
              <text:list-item>
                <text:p text:style-name="P18"><text:span text:style-name="T4">współpraca z instytucjami w zakresie </text:span><text:soft-page-break/><text:span text:style-name="T4">kształcenia zawodowego uczniów (CKZ, pracodawcy),</text:span></text:p>
              </text:list-item>
              <text:list-item>
                <text:p text:style-name="P18"><text:span text:style-name="T2">zajęcia wyrównujące dysproporcje edukacyjne uczniów,</text:span></text:p>
              </text:list-item>
              <text:list-item>
                <text:p text:style-name="P18"><text:span text:style-name="T25">współpraca z wyższymi uczelniami <text:line-break/>w zakresie kształcenia zawodowego – podpisanie umów o objęciem szkoły patronatem naukowym z UJK i Politechniką Świetokrzyską,</text:span></text:p>
              </text:list-item>
              <text:list-item>
                <text:p text:style-name="P18"><text:span text:style-name="T2">duży potencjał rozwojowy szkoły,</text:span></text:p>
              </text:list-item>
            </text:list>
          </table:table-cell>
          <table:table-cell table:style-name="Tabela1.A1" office:value-type="string">
            <text:list xml:id="list5004938199163208823" text:style-name="WWNum12">
              <text:list-item>
                <text:p text:style-name="P20"><text:span text:style-name="T4">niewystarczające zdobywanie<text:line-break/> i podnoszenie kompetencji kluczowych uczniów,</text:span></text:p>
              </text:list-item>
              <text:list-item>
                <text:p text:style-name="P20"><text:span text:style-name="T4">małe wsparcie uczniów <text:s/>w ramach systemu doradztwa zawodowego,</text:span></text:p>
              </text:list-item>
              <text:list-item>
                <text:p text:style-name="P20"><text:span text:style-name="T4">brak <text:s/>kursów rozwijających zainteresowania zawodowe uczniów, </text:span></text:p>
              </text:list-item>
              <text:list-item>
                <text:p text:style-name="P20"><text:span text:style-name="T4">niewystarczające treści w <text:s/>szkolnych programach <text:s/>dot. poruszania się uczniów na rynku pracy, </text:span></text:p>
              </text:list-item>
              <text:list-item>
                <text:p text:style-name="P20"><text:span text:style-name="T2">niska frekwencja uczniów,</text:span><text:span text:style-name="T26"> </text:span></text:p>
              </text:list-item>
              <text:list-item>
                <text:p text:style-name="P20"><text:span text:style-name="T4">niewystarczająca <text:s/>sieć połączeń komunikacyjnych <text:s/>ze szkołą z sąsiednich miejscowości,</text:span></text:p>
              </text:list-item>
              <text:list-item>
                <text:p text:style-name="P20"><text:span text:style-name="T4">brak wytrwałości u uczniów<text:line-break/> w korzystaniu z oferty zajęć pozalekcyjnych,</text:span></text:p>
              </text:list-item>
              <text:list-item>
                <text:p text:style-name="P20"><text:span text:style-name="T4">wysokie bezrobocie w powiecie skarżyskim,</text:span></text:p>
              </text:list-item>
              <text:list-item>
                <text:p text:style-name="P20"><text:span text:style-name="T4">niski poziom wiary we własne umiejętności, </text:span></text:p>
              </text:list-item>
              <text:list-item>
                <text:p text:style-name="P20"><text:span text:style-name="T4">brak przekonania o własnej wartości wśród uczniów,</text:span></text:p>
              </text:list-item>
            </text:list>
            <text:p text:style-name="P73"/>
          </table:table-cell>
        </table:table-row>
        <table:table-row table:style-name="Tabela1.1">
          <table:table-cell table:style-name="Tabela1.A1" office:value-type="string">
            <text:p text:style-name="P82"><text:span text:style-name="T19">Szanse</text:span></text:p>
          </table:table-cell>
          <table:table-cell table:style-name="Tabela1.A1" office:value-type="string">
            <text:p text:style-name="P82"><text:span text:style-name="T19">Zagrożenia</text:span></text:p>
          </table:table-cell>
        </table:table-row>
        <table:table-row table:style-name="Tabela1.1">
          <table:table-cell table:style-name="Tabela1.A1" office:value-type="string">
            <text:list xml:id="list8869622992459308815" text:style-name="WWNum13">
              <text:list-item>
                <text:p text:style-name="P21"><text:span text:style-name="T4">umożliwienie uczniom podnoszenia kwalifikacji zawodowych i kompetencji kluczowych uczniów,</text:span></text:p>
              </text:list-item>
              <text:list-item>
                <text:p text:style-name="P21"><text:span text:style-name="T4">większe szanse na znalezienie zatrudnienia przez absolwentów nie tylko w kraju, </text:span></text:p>
              </text:list-item>
              <text:list-item>
                <text:p text:style-name="P21"><text:span text:style-name="T4">dobra współpraca szkoły z organem prowadzącym, pracodawcami, wyższymi uczelniami,</text:span></text:p>
              </text:list-item>
              <text:list-item>
                <text:p text:style-name="P21"><text:span text:style-name="T25">poszerzenie oferty zajęć dodatkowych rozwijających kompetencje kluczowe uczniów, </text:span></text:p>
              </text:list-item>
              <text:list-item>
                <text:p text:style-name="P21"><text:span text:style-name="T4">wykorzystywanie lokalnych przedsiębiorców w celu uatrakcyjnienia nauczania zawodowego,</text:span></text:p>
              </text:list-item>
              <text:list-item>
                <text:p text:style-name="P21"><text:span text:style-name="T4">rozwijanie profesjonalnego systemu szkolnictwa zawodowego,</text:span></text:p>
              </text:list-item>
              <text:list-item>
                <text:p text:style-name="P21"><text:span text:style-name="T4">rozwój świadomości i otwartości młodych ludzi,</text:span></text:p>
              </text:list-item>
              <text:list-item>
                <text:p text:style-name="P21"><text:span text:style-name="T4">nauczanie języków obcych ukierunkowane na potrzeby rynku pracy,</text:span></text:p>
              </text:list-item>
              <text:list-item>
                <text:p text:style-name="P21"><text:span text:style-name="T4">promocja szkoły w środowisku jako szkoły dającej szansę zdobycia kwalifikacji zawodowych zwiększających możliwości zatrudnienia,</text:span></text:p>
              </text:list-item>
              <text:list-item>
                <text:p text:style-name="P21"><text:span text:style-name="T4">upowszechnianie kształcenia na odległość (wyrównywanie szans edukacyjnych).</text:span></text:p>
              </text:list-item>
            </text:list>
          </table:table-cell>
          <table:table-cell table:style-name="Tabela1.A1" office:value-type="string">
            <text:list xml:id="list72891243132567161" text:style-name="WWNum14">
              <text:list-item>
                <text:p text:style-name="P22"><text:span text:style-name="T4">obawa uczniów gimnazjów i szkół podstawowych <text:s/>przed wybieraniem technikum,</text:span></text:p>
              </text:list-item>
              <text:list-item>
                <text:p text:style-name="P22"><text:span text:style-name="T4">duża konkurencyjność na rynku edukacyjnym szkół ponadgimnazjalnych i ponadpodstawowych <text:s/>związana z niżem demograficznym,</text:span></text:p>
              </text:list-item>
              <text:list-item>
                <text:p text:style-name="P22"><text:span text:style-name="T4">deficytowa liczba miejsc w zakładach pracy do realizacji staży i praktyk zawodowych,</text:span></text:p>
              </text:list-item>
              <text:list-item>
                <text:p text:style-name="P22"><text:span text:style-name="T4">słabo rozwinięty lokalny rynek pracy.</text:span></text:p>
              </text:list-item>
            </text:list>
            <text:p text:style-name="P47"/>
          </table:table-cell>
        </table:table-row>
      </table:table>
      <text:p text:style-name="P61"/>
      <text:p text:style-name="Standard"><text:span text:style-name="T4">b) rozwoju <text:s/>nauczycieli w zakresie doskonalenia kompetencji zawodowych, wynikające <text:line-break/>z planu rozwoju szkoły 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82"><text:span text:style-name="T17">Mocne strony</text:span></text:p>
          </table:table-cell>
          <table:table-cell table:style-name="Tabela2.A1" office:value-type="string">
            <text:p text:style-name="P82"><text:span text:style-name="T17">Słabe strony</text:span></text:p>
          </table:table-cell>
        </table:table-row>
        <text:soft-page-break/>
        <table:table-row table:style-name="Tabela2.2">
          <table:table-cell table:style-name="Tabela2.A1" office:value-type="string">
            <text:list xml:id="list6422044235367925556" text:style-name="WWNum15">
              <text:list-item>
                <text:p text:style-name="P23"><text:span text:style-name="T2">dobrze przygotowana kadra pedagogiczna,</text:span></text:p>
              </text:list-item>
              <text:list-item>
                <text:p text:style-name="P23"><text:span text:style-name="T2">stałe doskonalenie zawodowe nauczycieli,</text:span></text:p>
              </text:list-item>
              <text:list-item>
                <text:p text:style-name="P23"><text:span text:style-name="T2">stosowanie nowoczesnych <text:s/>metod kształcenia,</text:span></text:p>
              </text:list-item>
              <text:list-item>
                <text:p text:style-name="P23"><text:span text:style-name="T4">doświadczenie w przygotowaniu uczniów do konkursów, olimpiad przedmiotowych, </text:span></text:p>
              </text:list-item>
              <text:list-item>
                <text:p text:style-name="P23"><text:span text:style-name="T4">świadomość konieczności modernizacji <text:line-break/>i gotowość do wprowadzania innowacji w edukacji,</text:span></text:p>
              </text:list-item>
              <text:list-item>
                <text:p text:style-name="P23"><text:span text:style-name="T4">obserwacja i wykorzystanie tendencji rozwojowych do dostosowywania programów nauczania,</text:span></text:p>
              </text:list-item>
              <text:list-item>
                <text:p text:style-name="P23"><text:span text:style-name="T4">wymiana doświadczeń pomiędzy nauczycielami - dostosowywania programów nauczania do potrzeb rynku pracy,</text:span></text:p>
              </text:list-item>
              <text:list-item>
                <text:p text:style-name="P23"><text:span text:style-name="T4">wdrażanie innowacji pedagogicznych.</text:span></text:p>
              </text:list-item>
            </text:list>
            <text:p text:style-name="P68"/>
          </table:table-cell>
          <table:table-cell table:style-name="Tabela2.A1" office:value-type="string">
            <text:list xml:id="list7397815968029730990" text:style-name="WWNum17">
              <text:list-item>
                <text:p text:style-name="P24"><text:span text:style-name="T4">brak pozytywnego nastawienia niektórych nauczycieli do dużych <text:line-break/>i innowacyjnych zmian,</text:span></text:p>
              </text:list-item>
              <text:list-item>
                <text:p text:style-name="P24"><text:span text:style-name="T4">mało efektywny przepływ informacji na temat nowoczesnych technik nauczania pomiędzy zespołami przedmiotowymi.</text:span></text:p>
              </text:list-item>
            </text:list>
            <text:p text:style-name="P48"/>
            <text:p text:style-name="P69"/>
          </table:table-cell>
        </table:table-row>
        <table:table-row table:style-name="Tabela2.1">
          <table:table-cell table:style-name="Tabela2.A1" office:value-type="string">
            <text:p text:style-name="P82"><text:span text:style-name="T19">Szanse</text:span></text:p>
          </table:table-cell>
          <table:table-cell table:style-name="Tabela2.A1" office:value-type="string">
            <text:p text:style-name="P82"><text:span text:style-name="T19">Zagrożenia</text:span></text:p>
          </table:table-cell>
        </table:table-row>
        <table:table-row table:style-name="Tabela2.1">
          <table:table-cell table:style-name="Tabela2.A1" office:value-type="string">
            <text:list xml:id="list4697778999455288367" text:style-name="WWNum16">
              <text:list-item>
                <text:p text:style-name="P25"><text:span text:style-name="T4">dobre wykorzystanie wiedzy posiadanej przez nauczycieli, </text:span></text:p>
              </text:list-item>
              <text:list-item>
                <text:p text:style-name="P25"><text:span text:style-name="T2">poprawa jakości funkcjonowania szkoły,</text:span></text:p>
              </text:list-item>
              <text:list-item>
                <text:p text:style-name="P25"><text:span text:style-name="T2">uatrakcyjnienie procesu kształcenia,</text:span></text:p>
              </text:list-item>
              <text:list-item>
                <text:p text:style-name="P25"><text:span text:style-name="T4">podnoszenie jakości własnej pracy i doskonalenie praktyki dydaktycznej,</text:span></text:p>
              </text:list-item>
              <text:list-item>
                <text:p text:style-name="P25"><text:span text:style-name="T4">polepszenie wyników egzaminów maturalnych i zawodowych,</text:span></text:p>
              </text:list-item>
              <text:list-item>
                <text:p text:style-name="P25"><text:span text:style-name="T4">rozwijanie umiejętności nauczycieli niezbędnych w społeczeństwie wiedzy <text:line-break/>i technologii,</text:span></text:p>
              </text:list-item>
              <text:list-item>
                <text:p text:style-name="P25"><text:span text:style-name="T4">pozyskiwanie kadry kształcącej na nowych kierunkach kształcenia dostosowanych do potrzeb rynku pracy,</text:span></text:p>
              </text:list-item>
            </text:list>
          </table:table-cell>
          <table:table-cell table:style-name="Tabela2.A1" office:value-type="string">
            <text:list xml:id="list3604399798629176986" text:style-name="WWNum18">
              <text:list-item>
                <text:p text:style-name="P26"><text:span text:style-name="T4">częste wprowadzanie zmian w przepisach<text:line-break/>i wymaganiach dotyczących danego zawodu,</text:span></text:p>
              </text:list-item>
              <text:list-item>
                <text:p text:style-name="P26"><text:span text:style-name="T2">słabsze od zakładanych wyniki nauczania,</text:span></text:p>
              </text:list-item>
              <text:list-item>
                <text:p text:style-name="P26"><text:span text:style-name="T2">pogarszająca się sytuacja finansowa w oświacie.</text:span></text:p>
              </text:list-item>
            </text:list>
            <text:p text:style-name="P75"/>
            <text:p text:style-name="P76"/>
          </table:table-cell>
        </table:table-row>
      </table:table>
      <text:p text:style-name="P74"/>
      <text:p text:style-name="P83"><text:span text:style-name="T4">c) wyposażenie placówki </text:span></text:p>
      <text:p text:style-name="P7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82"><text:span text:style-name="T17">Mocne strony</text:span></text:p>
          </table:table-cell>
          <table:table-cell table:style-name="Tabela3.A1" office:value-type="string">
            <text:p text:style-name="P82"><text:span text:style-name="T17">Słabe strony</text:span></text:p>
          </table:table-cell>
        </table:table-row>
        <table:table-row table:style-name="Tabela3.2">
          <table:table-cell table:style-name="Tabela3.A1" office:value-type="string">
            <text:list xml:id="list3098981100933044854" text:style-name="WWNum21">
              <text:list-item>
                <text:p text:style-name="P27"><text:span text:style-name="T4">praca nauczycieli w dobrych warunkach technicznych, wyposażenie pracowni,</text:span></text:p>
              </text:list-item>
              <text:list-item>
                <text:p text:style-name="P27"><text:span text:style-name="T4">sala gimnastyczna z zapleczem sanitarnym,</text:span></text:p>
              </text:list-item>
              <text:list-item>
                <text:p text:style-name="P27"><text:span text:style-name="T4">nowoczesne boisko wielofunkcyjne,</text:span></text:p>
              </text:list-item>
              <text:list-item>
                <text:p text:style-name="P27"><text:span text:style-name="T4">podłączenie szkoły do sieci OSE.</text:span></text:p>
              </text:list-item>
            </text:list>
          </table:table-cell>
          <table:table-cell table:style-name="Tabela3.A1" office:value-type="string">
            <text:list xml:id="list195833131018980694" text:style-name="WWNum19">
              <text:list-item>
                <text:p text:style-name="P49"><text:span text:style-name="T4">szybko starzejąca się infrastruktura informatyczna w szkole, </text:span></text:p>
              </text:list-item>
              <text:list-item>
                <text:p text:style-name="P49"><text:span text:style-name="T4">brak nowoczesnego sprzętu informatycznego w placówce,</text:span></text:p>
              </text:list-item>
              <text:list-item>
                <text:p text:style-name="P49"><text:span text:style-name="T4">brak infrastruktury do przeprowadzania zajęć sportowych z lekkiej atletyki,</text:span></text:p>
              </text:list-item>
              <text:list-item>
                <text:p text:style-name="P49"><text:span text:style-name="T4">brak środków finansowych <text:s/>modernizację bazy dydaktycznej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82"><text:span text:style-name="T19">Szanse</text:span></text:p>
          </table:table-cell>
          <table:table-cell table:style-name="Tabela3.A1" office:value-type="string">
            <text:p text:style-name="P82"><text:span text:style-name="T19">Zagrożenia</text:span></text:p>
          </table:table-cell>
        </table:table-row>
        <table:table-row table:style-name="Tabela3.1">
          <table:table-cell table:style-name="Tabela3.A1" office:value-type="string">
            <text:list xml:id="list3563264752774453900" text:style-name="WWNum20">
              <text:list-item>
                <text:p text:style-name="P28"><text:span text:style-name="T2">poprawa infrastruktury edukacyjnej szkoły,</text:span></text:p>
              </text:list-item>
              <text:list-item>
                <text:p text:style-name="P28"><text:soft-page-break/><text:span text:style-name="T4">stworzenie <text:s/>nowoczesnej bazy sportowej w placówce.</text:span></text:p>
              </text:list-item>
            </text:list>
            <text:p text:style-name="P48"/>
          </table:table-cell>
          <table:table-cell table:style-name="Tabela3.A1" office:value-type="string">
            <text:p text:style-name="P50"/>
            <text:list xml:id="list2099838644315380419" text:style-name="WWNum22">
              <text:list-item>
                <text:p text:style-name="P29"><text:span text:style-name="T2">zmniejszenie atrakcyjności placówki, </text:span></text:p>
              </text:list-item>
              <text:list-item>
                <text:p text:style-name="P29"><text:soft-page-break/><text:span text:style-name="T2">malejące zainteresowanie sportem młodzieży,</text:span></text:p>
              </text:list-item>
              <text:list-item>
                <text:p text:style-name="P29"><text:span text:style-name="T4">ograniczenie <text:s/>możliwości nowoczesnego przygotowania uczniów do potrzeb rynku pracy </text:span></text:p>
              </text:list-item>
            </text:list>
          </table:table-cell>
        </table:table-row>
      </table:table>
      <text:p text:style-name="P90"/>
      <text:p text:style-name="P90"/>
      <text:p text:style-name="P91"><text:span text:style-name="T7">Diagnoza zatwierdzona uchwałą Rady Pedagogicznej w dniu 7 października 2020r. </text:span></text:p>
      <text:p text:style-name="P90"/>
      <text:p text:style-name="P90"/>
      <text:p text:style-name="P90"/>
      <text:p text:style-name="P90"/>
      <text:p text:style-name="P91"><text:span text:style-name="T7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en" fo:country="US" style:font-name-asian="Times New Roman2" style:font-name-complex="Times New Roman2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mbria" fo:language="en" fo:country="US" style:font-name-asian="Times New Roman2" style:font-name-complex="Times New Roman2" style:language-complex="en" style:country-complex="US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4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501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cja</meta:initial-creator>
    <dc:creator>Dyrekcja</dc:creator>
    <meta:editing-cycles>3</meta:editing-cycles>
    <meta:creation-date>2020-10-06T08:39:00</meta:creation-date>
    <dc:date>2020-10-06T11:58:00</dc:date>
    <meta:editing-duration>PT2M58S</meta:editing-duration>
    <meta:generator>OpenOffice/4.1.6$Win32 OpenOffice.org_project/416m1$Build-9790</meta:generator>
    <meta:document-statistic meta:table-count="3" meta:image-count="0" meta:object-count="0" meta:page-count="14" meta:paragraph-count="238" meta:word-count="2987" meta:character-count="23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